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13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4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5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6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7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8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9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0" style:parent-style-name="Domyślnaczcionkaakapitu" style:family="text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/>
      <style:text-properties fo:font-size="6pt" style:font-size-asian="6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31" style:parent-style-name="Normalny" style:family="paragraph">
      <style:paragraph-properties fo:text-align="center" fo:line-height="115%"/>
      <style:text-properties fo:font-size="10pt" style:font-size-asian="10pt"/>
    </style:style>
    <style:style style:name="P32" style:parent-style-name="Normalny" style:family="paragraph">
      <style:paragraph-properties fo:line-height="115%"/>
      <style:text-properties style:font-name="Calibri" style:font-name-complex="Calibri" fo:font-size="11pt" style:font-size-asian="11pt"/>
    </style:style>
    <style:style style:name="P33" style:parent-style-name="Normalny" style:family="paragraph">
      <style:paragraph-properties fo:line-height="115%"/>
    </style:style>
    <style:style style:name="T34" style:parent-style-name="Domyślnaczcionkaakapitu" style:family="text">
      <style:text-properties style:font-name="Calibri" style:font-name-complex="Calibri" fo:font-size="11pt" style:font-size-asian="11pt"/>
    </style:style>
    <style:style style:name="T35" style:parent-style-name="Domyślnaczcionkaakapitu" style:family="text">
      <style:text-properties style:font-name="Calibri" style:font-name-complex="Calibri" fo:font-size="11pt" style:font-size-asian="11pt"/>
    </style:style>
    <style:style style:name="T3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37" style:parent-style-name="Domyślnaczcionkaakapitu" style:family="text">
      <style:text-properties style:font-name="Calibri" style:font-name-complex="Calibri" fo:font-size="11pt" style:font-size-asian="11pt"/>
    </style:style>
    <style:style style:name="T38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P3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7pt" style:font-size-asian="7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8" style:parent-style-name="Standard" style:list-style-name="WW8Num3" style:family="paragraph">
      <style:paragraph-properties fo:text-align="justify" fo:margin-left="0.1972in">
        <style:tab-stops/>
      </style:paragraph-properties>
    </style:style>
    <style:style style:name="T49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0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1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2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3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4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5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6" style:parent-style-name="Standard" style:list-style-name="LFO2" style:family="paragraph">
      <style:paragraph-properties fo:text-align="justify" fo:line-height="115%" fo:margin-left="0.1972in">
        <style:tab-stops/>
      </style:paragraph-properties>
    </style:style>
    <style:style style:name="T5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59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60" style:parent-style-name="Standard" style:family="paragraph">
      <style:text-properties style:font-name="Calibri" style:font-name-complex="Arial" fo:color="#000000" fo:font-size="9pt" style:font-size-asian="9pt" style:font-size-complex="11pt" style:language-asian="ar" style:country-asian="SA"/>
    </style:style>
    <style:style style:name="P61" style:parent-style-name="Standard" style:family="paragraph">
      <style:text-properties style:font-name="Calibri" style:font-name-complex="Arial" fo:color="#000000" fo:font-size="9pt" style:font-size-asian="9pt" style:font-size-complex="11pt" style:language-asian="ar" style:country-asian="SA"/>
    </style:style>
    <style:style style:name="P62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ableColumn64" style:family="table-column">
      <style:table-column-properties style:column-width="1.6861in"/>
    </style:style>
    <style:style style:name="TableColumn65" style:family="table-column">
      <style:table-column-properties style:column-width="1.6847in"/>
    </style:style>
    <style:style style:name="TableColumn66" style:family="table-column">
      <style:table-column-properties style:column-width="2.2166in"/>
    </style:style>
    <style:style style:name="Table63" style:family="table">
      <style:table-properties style:width="5.5875in" fo:margin-left="0.862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2</text:span></text:p>
      <text:p text:style-name="P13"><text:s/>...................................................</text:p>
      <text:p text:style-name="P14">Nazwa i adres Wykonawcy</text:p>
      <text:p text:style-name="P15"/>
      <text:p text:style-name="P16">.....................................................</text:p>
      <text:p text:style-name="P17">numer telefonu i faksu</text:p>
      <text:p text:style-name="P18"/>
      <text:p text:style-name="P19">…………………………………….</text:p>
      <text:p text:style-name="Standard"><text:span text:style-name="T20">NIP /REGON, KRS/CEiDZ</text:span><text:span text:style-name="T21"><text:s/></text:span></text:p>
      <text:p text:style-name="P22"/>
      <text:p text:style-name="P23"/>
      <text:p text:style-name="P24">FORMULARZ <text:s/>OFERTOWY</text:p>
      <text:p text:style-name="P25"/>
      <text:p text:style-name="P26">Nawiązując do ogłoszenia o udzielenie zamówienia publicznego, na:</text:p>
      <text:p text:style-name="P27"/>
      <text:p text:style-name="P28"><text:span text:style-name="T29">„</text:span><text:span text:style-name="T30">Zakup i dostawa samochodu specjalistycznego do zbiórki odpadów komunalnych”</text:span></text:p>
      <text:p text:style-name="P31"/>
      <text:p text:style-name="P32">Oferuję wykonanie przedmiotu zamówienia, tj.<text:s/>dostawę pojazdu specjalistycznego do zbiórki odpadów komunalnych:<text:s/></text:p>
      <text:p text:style-name="P33"><text:span text:style-name="T34">1)</text:span><text:span text:style-name="T35"><text:tab/>……………...………………………………………...………….……….<text:s/></text:span><text:span text:style-name="T36">(podać markę, model i typ samochodu)<text:s/></text:span><text:span text:style-name="T37">z <text:s text:c="10"/>emisją spalin EURO ………<text:s/></text:span><text:span text:style-name="T38">(wpisać odpowiednią wielkość).</text:span></text:p>
      <text:p text:style-name="P39"/>
      <text:p text:style-name="P40">Oferujemy wykonanie zamówienia zgodnie z<text:s/>Opisem przedmiotu zamówienia:</text:p>
      <text:p text:style-name="P41">Wartość netto: <text:s/>..............................., słownie: .....................................</text:p>
      <text:p text:style-name="P42">Cenę brutto: ..................................., słownie: ......................................</text:p>
      <text:p text:style-name="P43">Podatek VAT ........ % ........................................, słownie: ......................................</text:p>
      <text:p text:style-name="P44"/>
      <text:p text:style-name="P45"/>
      <text:p text:style-name="P46"/>
      <text:p text:style-name="P47">Oświadczamy, że:</text:p>
      <text:list text:style-name="WW8Num3" text:continue-numbering="true">
        <text:list-item>
          <text:p text:style-name="P48"><text:span text:style-name="T49">zobowiązujemy się wykonać przedmiot zamówienia, zgodnie z opisem przedmiotu zamówienia oraz złożonej oferty;</text:span></text:p>
        </text:list-item>
        <text:list-item>
          <text:p text:style-name="P50">do przygotowania oferty i wykonania przedmiotu<text:s/>zamówienia uzyskaliśmy wszystkie niezbędne informacje;</text:p>
        </text:list-item>
        <text:list-item>
          <text:p text:style-name="P51">akceptujemy wzór umowy;<text:tab/><text:tab/><text:tab/></text:p>
        </text:list-item>
        <text:list-item>
          <text:p text:style-name="P52">jesteśmy związani ofertą przez okres 30 dni, licząc od dnia upływu terminu składania ofert;</text:p>
        </text:list-item>
        <text:list-item>
          <text:p text:style-name="P53">w przypadku wyboru oferty, zobowiązujemy się do zawarcia umowy w miejscu i terminie wskazanym przez Zamawiającego;</text:p>
        </text:list-item>
        <text:list-item>
          <text:p text:style-name="P54">osoba do kontaktu z Zamawiającym (imię, nazwisko, nr telefonu, adres e- mail) ................................................................................................................................................</text:p>
        </text:list-item>
        <text:list-item>
          <text:p text:style-name="P55">do przesyłania informacji i oświadczeń drogą elektroniczną podajemy adres e-mail: ……………………………………………………..</text:p>
        </text:list-item>
      </text:list>
      <text:list text:style-name="LFO2" text:continue-numbering="true">
        <text:list-item>
          <text:p text:style-name="P56"><text:span text:style-name="T57">Oświadczam, że wypełniłem/liśmy obowiązki informacyjne przewidziane w art. 13 lub art. 14 RODO2 wobec osób fizycznych, od których dane osobowe bezpośr</text:span><text:span text:style-name="T58">ednio lub pośrednio pozyskałem w celu ubiegania się o udzielenie zamówienia publicznego w niniejszym postępowaniu</text:span></text:p>
        </text:list-item>
      </text:list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(Miejscowość, data)</text:p>
          </table:table-cell>
          <table:table-cell table:style-name="TableCell70">
            <text:p text:style-name="P71"/>
          </table:table-cell>
          <table:table-cell table:style-name="TableCell72">
            <text:p text:style-name="P73">(Podpis osób uprawnionych do składania oświadczeń woli <text:s text:c="22"/>w imieniu Wykonawcy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Normalny">
      <style:paragraph-properties fo:widows="2" fo:orphans="2" fo:margin-bottom="0.0972in" fo:line-height="120%"/>
      <style:text-properties style:font-name="Liberation Serif" fo:hyphenate="false"/>
    </style:style>
    <style:style style:name="gwpce62fc48_msonormal" style:display-name="gwpce62fc48_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xt" style:display-name="text" style:family="paragraph">
      <style:paragraph-properties fo:widows="0" fo:orphans="0" style:snap-to-layout-grid="false" fo:text-align="justify" style:vertical-align="auto" fo:margin-top="0.1666in" fo:margin-bottom="0in" style:line-height-at-least="0.1666in"/>
      <style:text-properties style:font-name="Arial" style:font-name-asian="Times New Roman" fo:font-size="12pt" style:font-size-asian="12pt" style:font-size-complex="10pt" fo:language="cs" fo:country="CZ" style:language-asian="pl" style:country-asian="PL" fo:hyphenate="true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utkiewicz</meta:initial-creator>
    <dc:creator>User</dc:creator>
    <meta:creation-date>2021-02-10T10:53:00Z</meta:creation-date>
    <dc:date>2021-02-10T10:53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00" meta:row-count="15" meta:non-whitespace-character-count="1890"/>
  </office:meta>
</office:document-meta>
</file>